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4.3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96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Beispiel">
      <style:table-properties table:display="true" style:writing-mode="lr-tb"/>
    </style:style>
    <style:style style:name="ta2" style:family="table" style:master-page-name="PageStyle_5f_Priorisierung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7f7f7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a6a6a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ac09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deada" style:cell-protect="protected" style:print-content="true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ac09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6d9f1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35cm" svg:stroke-color="#c00000" draw:fill="none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71cm" svg:stroke-color="#c00000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  <style:style style:name="P2" style:family="paragraph">
      <style:paragraph-properties fo:text-align="start"/>
    </style:style>
    <style:style style:name="T1" style:family="text">
      <style:text-properties fo:color="#c0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c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7f7f7f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2)" table:allow-empty-cell="false" table:base-cell-address="Beispiel.A1">
          <table:help-message table:display="true"/>
          <table:error-message table:message-type="stop" table:display="true"/>
        </table:content-validation>
      </table:content-validations>
      <table:table table:name="Beispiel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/>
          <table:table-cell table:style-name="ce3" office:value-type="string">
            <text:p>Priorisierung durch paarweisen Verglei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0: Der Zeilenwert ist weniger wichtig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1: Der Zeilenwert ist gleich wichtig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: Der Zeilenwert ist wichtige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<text:span text:style-name="T2">Das Beispiel zeigt die </text:span><text:span text:style-name="T2">Priorisierung von </text:span><text:span text:style-name="T2">verschiedenen </text:span><text:span text:style-name="T2">Sportarten.</text:span></text:p>
            <text:p><text:span text:style-name="T3"/></text:p>
            <text:p><text:span text:style-name="T3">Vergleichswerte in dieser </text:span><text:span text:style-name="T3">Spalte erfassen:</text:span></text:p>
          </table:table-cell>
          <table:table-cell table:style-name="ce7" table:formula="of:=IF(LEN([.B8])=0;&quot;&quot;;[.B8])" office:value-type="string" office:string-value="Laufen">
            <text:p>Laufen</text:p>
          </table:table-cell>
          <table:table-cell table:style-name="ce7" table:formula="of:=IF(LEN([.B9])=0;&quot;&quot;;[.B9])" office:value-type="string" office:string-value="Schwimmen">
            <text:p>Schwimmen</text:p>
          </table:table-cell>
          <table:table-cell table:style-name="ce7" table:formula="of:=IF(LEN([.B10])=0;&quot;&quot;;[.B10])" office:value-type="string" office:string-value="Radfahren">
            <text:p>Radfahren</text:p>
          </table:table-cell>
          <table:table-cell table:style-name="ce7" table:formula="of:=IF(LEN([.B11])=0;&quot;&quot;;[.B11])" office:value-type="string" office:string-value="Walking">
            <text:p>Walking</text:p>
          </table:table-cell>
          <table:table-cell table:style-name="ce7" table:formula="of:=IF(LEN([.B12])=0;&quot;&quot;;[.B12])" office:value-type="string" office:string-value="Wandern">
            <text:p>Wandern</text:p>
          </table:table-cell>
          <table:table-cell table:style-name="ce7" table:formula="of:=IF(LEN([.B13])=0;&quot;&quot;;[.B13])" office:value-type="string" office:string-value="Yoga">
            <text:p>Yoga</text:p>
          </table:table-cell>
          <table:table-cell table:style-name="ce7" table:formula="of:=IF(LEN([.B14])=0;&quot;&quot;;[.B14])" office:value-type="string" office:string-value="Turnen">
            <text:p>Turnen</text:p>
          </table:table-cell>
          <table:table-cell table:style-name="ce7" table:formula="of:=IF(LEN([.B15])=0;&quot;&quot;;[.B15])" office:value-type="string" office:string-value="Fussball">
            <text:p>Fussball</text:p>
          </table:table-cell>
          <table:table-cell table:style-name="ce7" table:formula="of:=IF(LEN([.B16])=0;&quot;&quot;;[.B16])" office:value-type="string" office:string-value="Handball">
            <text:p>Handball</text:p>
          </table:table-cell>
          <table:table-cell table:style-name="ce7" table:formula="of:=IF(LEN([.B17])=0;&quot;&quot;;[.B17])" office:value-type="string" office:string-value="Wasserball">
            <text:p>Wasserball</text:p>
          </table:table-cell>
          <table:table-cell table:style-name="ce10" office:value-type="string" table:number-columns-spanned="2" table:number-rows-spanned="1">
            <text:p>Rangfolge</text:p>
          </table:table-cell>
          <table:covered-table-cell table:style-name="ce12"/>
          <table:table-cell>
            <draw:custom-shape table:end-cell-address="Beispiel.O18" table:end-x="1.476cm" table:end-y="0.107cm" draw:z-index="0" draw:name="Right Brace 1" draw:style-name="gr1" draw:text-style-name="P1" svg:width="0.978cm" svg:height="4.871cm" svg:x="0.498cm" svg:y="3.70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>
            <draw:custom-shape table:end-cell-address="Beispiel.T7" table:end-x="0.735cm" table:end-y="2.858cm" draw:z-index="1" draw:name="Line Callout 2 2" draw:style-name="gr2" draw:text-style-name="P1" svg:width="7.122cm" svg:height="1.719cm" svg:x="0.789cm" svg:y="1.139cm">
              <text:p text:style-name="P2"><text:span text:style-name="T1">Fragestellung in der ersten Zeile:</text:span></text:p>
              <text:p text:style-name="P2"><text:span text:style-name="T1">Laufen lieber als Schwimmen, Radfahren, Walking, Wandern, ....</text:span></text:p>
              <draw:enhanced-geometry svg:viewBox="0 0 21600 21600" draw:type="line-callout-2" draw:modifiers="0 0 0 0 0 0" draw:enhanced-path="M 0 0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number-columns-repeated="1008"/>
        </table:table-row>
        <table:table-row table:style-name="ro2">
          <table:table-cell/>
          <table:table-cell table:style-name="ce5" office:value-type="string">
            <text:p>Laufen</text:p>
          </table:table-cell>
          <table:table-cell table:style-name="ce8"/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11" table:formula="of:=SUM([.C8:.L8])" office:value-type="float" office:value="6">
            <text:p>6</text:p>
          </table:table-cell>
          <table:table-cell table:style-name="ce13" table:formula="of:=[.M8]" office:value-type="float" office:value="6">
            <text:p>6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>
            <text:p>Schwimmen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8"/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11" table:formula="of:=SUM([.C9:.L9])" office:value-type="float" office:value="5">
            <text:p>5</text:p>
          </table:table-cell>
          <table:table-cell table:style-name="ce13" table:formula="of:=[.M9]" office:value-type="float" office:value="5">
            <text:p>5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>
            <text:p>Radfahren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8"/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11" table:formula="of:=SUM([.C10:.L10])" office:value-type="float" office:value="16">
            <text:p>16</text:p>
          </table:table-cell>
          <table:table-cell table:style-name="ce13" table:formula="of:=[.M10]" office:value-type="float" office:value="16">
            <text:p>16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>
            <text:p>Walking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8"/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11" table:formula="of:=SUM([.C11:.L11])" office:value-type="float" office:value="13">
            <text:p>13</text:p>
          </table:table-cell>
          <table:table-cell table:style-name="ce13" table:formula="of:=[.M11]" office:value-type="float" office:value="13">
            <text:p>13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>
            <text:p>Wandern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8"/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11" table:formula="of:=SUM([.C12:.L12])" office:value-type="float" office:value="8">
            <text:p>8</text:p>
          </table:table-cell>
          <table:table-cell table:style-name="ce13" table:formula="of:=[.M12]" office:value-type="float" office:value="8">
            <text:p>8</text:p>
          </table:table-cell>
          <table:table-cell/>
          <table:table-cell table:style-name="ce14" office:value-type="string" table:number-columns-spanned="5" table:number-rows-spanned="3">
            <text:p>Die einzelnen Zeilen werde summiert und geben so, in sortierter Form die Priorisierung an.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4"/>
        </table:table-row>
        <table:table-row table:style-name="ro2">
          <table:table-cell/>
          <table:table-cell table:style-name="ce5" office:value-type="string">
            <text:p>Yoga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8"/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11" table:formula="of:=SUM([.C13:.L13])" office:value-type="float" office:value="13">
            <text:p>13</text:p>
          </table:table-cell>
          <table:table-cell table:style-name="ce13" table:formula="of:=[.M13]" office:value-type="float" office:value="13">
            <text:p>13</text:p>
          </table:table-cell>
          <table:table-cell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4"/>
        </table:table-row>
        <table:table-row table:style-name="ro2">
          <table:table-cell/>
          <table:table-cell table:style-name="ce5" office:value-type="string">
            <text:p>Turnen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8"/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11" table:formula="of:=SUM([.C14:.L14])" office:value-type="float" office:value="10">
            <text:p>10</text:p>
          </table:table-cell>
          <table:table-cell table:style-name="ce13" table:formula="of:=[.M14]" office:value-type="float" office:value="10">
            <text:p>10</text:p>
          </table:table-cell>
          <table:table-cell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4"/>
        </table:table-row>
        <table:table-row table:style-name="ro2">
          <table:table-cell/>
          <table:table-cell table:style-name="ce5" office:value-type="string">
            <text:p>Fussball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8"/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11" table:formula="of:=SUM([.C15:.L15])" office:value-type="float" office:value="6">
            <text:p>6</text:p>
          </table:table-cell>
          <table:table-cell table:style-name="ce13" table:formula="of:=[.M15]" office:value-type="float" office:value="6">
            <text:p>6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>
            <text:p>Handball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8"/>
          <table:table-cell table:style-name="ce9" table:content-validation-name="val1" office:value-type="float" office:value="1">
            <text:p>1</text:p>
          </table:table-cell>
          <table:table-cell table:style-name="ce11" table:formula="of:=SUM([.C16:.L16])" office:value-type="float" office:value="12">
            <text:p>12</text:p>
          </table:table-cell>
          <table:table-cell table:style-name="ce13" table:formula="of:=[.M16]" office:value-type="float" office:value="12">
            <text:p>12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>
            <text:p>Wasserball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0">
            <text:p>0</text:p>
          </table:table-cell>
          <table:table-cell table:style-name="ce9" table:content-validation-name="val1" office:value-type="float" office:value="2">
            <text:p>2</text:p>
          </table:table-cell>
          <table:table-cell table:style-name="ce9" table:content-validation-name="val1" office:value-type="float" office:value="1">
            <text:p>1</text:p>
          </table:table-cell>
          <table:table-cell table:style-name="ce8"/>
          <table:table-cell table:style-name="ce11" table:formula="of:=SUM([.C17:.L17])" office:value-type="float" office:value="11">
            <text:p>11</text:p>
          </table:table-cell>
          <table:table-cell table:style-name="ce13" table:formula="of:=[.M17]" office:value-type="float" office:value="11">
            <text:p>11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/>
          <table:table-cell table:style-name="ce6" office:value-type="string" table:number-columns-spanned="13" table:number-rows-spanned="1">
            <text:p>Der paarweise Vergleich ist ein hilfreiches Instrument, um nach Brainstormingrunden, die ermittelten Ergebnisse zu priorisieren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table:number-columns-spanned="13" table:number-rows-spanned="1">
            <text:p>Sollte eine noch klarere Priorisierung ermittelt werden, so kann auf den Wert 1 verzichtet werden.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0"/>
        </table:table-row>
        <table:table-row table:style-name="ro4">
          <table:table-cell table:style-name="ce2"/>
          <table:table-cell table:style-name="ce6" office:value-type="string" table:number-columns-spanned="13" table:number-rows-spanned="1">
            <text:p>Wird diese Technik in einem Team eingesetzt, so sollten die Teammitglieder unabhängig voneinander die Priorisierung ermitteln. Die einzelnen Ergebnisse werden für die gesamte Betrachtung summiert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0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orisierung" table:style-name="ta2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/>
          <table:table-cell table:style-name="ce16" office:value-type="string">
            <text:p>Priorisierung durch paarweisen Verglei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0: Der Zeilenwert ist weniger wichtig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1: Der Zeilenwert ist gleich wichtig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: Der Zeilenwert ist wichtige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Vergleichswerte in dieser Spalte erfassen:</text:p>
          </table:table-cell>
          <table:table-cell table:style-name="ce7" table:formula="of:=IF(LEN([.B8])=0;&quot;&quot;;[.B8])">
            <text:p/>
          </table:table-cell>
          <table:table-cell table:style-name="ce7" table:formula="of:=IF(LEN([.B9])=0;&quot;&quot;;[.B9])">
            <text:p/>
          </table:table-cell>
          <table:table-cell table:style-name="ce7" table:formula="of:=IF(LEN([.B10])=0;&quot;&quot;;[.B10])">
            <text:p/>
          </table:table-cell>
          <table:table-cell table:style-name="ce7" table:formula="of:=IF(LEN([.B11])=0;&quot;&quot;;[.B11])">
            <text:p/>
          </table:table-cell>
          <table:table-cell table:style-name="ce7" table:formula="of:=IF(LEN([.B12])=0;&quot;&quot;;[.B12])">
            <text:p/>
          </table:table-cell>
          <table:table-cell table:style-name="ce7" table:formula="of:=IF(LEN([.B13])=0;&quot;&quot;;[.B13])">
            <text:p/>
          </table:table-cell>
          <table:table-cell table:style-name="ce7" table:formula="of:=IF(LEN([.B14])=0;&quot;&quot;;[.B14])">
            <text:p/>
          </table:table-cell>
          <table:table-cell table:style-name="ce7" table:formula="of:=IF(LEN([.B15])=0;&quot;&quot;;[.B15])">
            <text:p/>
          </table:table-cell>
          <table:table-cell table:style-name="ce7" table:formula="of:=IF(LEN([.B16])=0;&quot;&quot;;[.B16])">
            <text:p/>
          </table:table-cell>
          <table:table-cell table:style-name="ce7" table:formula="of:=IF(LEN([.B17])=0;&quot;&quot;;[.B17])">
            <text:p/>
          </table:table-cell>
          <table:table-cell table:style-name="ce10" office:value-type="string" table:number-columns-spanned="2" table:number-rows-spanned="1">
            <text:p>Rangfolge</text:p>
          </table:table-cell>
          <table:covered-table-cell table:style-name="ce12"/>
          <table:table-cell table:number-columns-repeated="1010"/>
        </table:table-row>
        <table:table-row table:style-name="ro2">
          <table:table-cell/>
          <table:table-cell table:style-name="ce17"/>
          <table:table-cell table:style-name="ce8"/>
          <table:table-cell table:style-name="ce18" table:content-validation-name="val1" table:number-columns-repeated="9"/>
          <table:table-cell table:style-name="ce11" table:formula="of:=SUM([.C8:.L8])" office:value-type="float" office:value="0">
            <text:p>0</text:p>
          </table:table-cell>
          <table:table-cell table:style-name="ce19" table:formula="of:=[.M8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/>
          <table:table-cell table:style-name="ce8"/>
          <table:table-cell table:style-name="ce18" table:content-validation-name="val1" table:number-columns-repeated="8"/>
          <table:table-cell table:style-name="ce11" table:formula="of:=SUM([.C9:.L9])" office:value-type="float" office:value="0">
            <text:p>0</text:p>
          </table:table-cell>
          <table:table-cell table:style-name="ce19" table:formula="of:=[.M9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 table:number-columns-repeated="2"/>
          <table:table-cell table:style-name="ce8"/>
          <table:table-cell table:style-name="ce18" table:content-validation-name="val1" table:number-columns-repeated="7"/>
          <table:table-cell table:style-name="ce11" table:formula="of:=SUM([.C10:.L10])" office:value-type="float" office:value="0">
            <text:p>0</text:p>
          </table:table-cell>
          <table:table-cell table:style-name="ce19" table:formula="of:=[.M10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 table:number-columns-repeated="3"/>
          <table:table-cell table:style-name="ce8"/>
          <table:table-cell table:style-name="ce18" table:content-validation-name="val1" table:number-columns-repeated="6"/>
          <table:table-cell table:style-name="ce11" table:formula="of:=SUM([.C11:.L11])" office:value-type="float" office:value="0">
            <text:p>0</text:p>
          </table:table-cell>
          <table:table-cell table:style-name="ce19" table:formula="of:=[.M11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 table:number-columns-repeated="4"/>
          <table:table-cell table:style-name="ce8"/>
          <table:table-cell table:style-name="ce18" table:content-validation-name="val1" table:number-columns-repeated="5"/>
          <table:table-cell table:style-name="ce11" table:formula="of:=SUM([.C12:.L12])" office:value-type="float" office:value="0">
            <text:p>0</text:p>
          </table:table-cell>
          <table:table-cell table:style-name="ce19" table:formula="of:=[.M12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 table:number-columns-repeated="5"/>
          <table:table-cell table:style-name="ce8"/>
          <table:table-cell table:style-name="ce18" table:content-validation-name="val1" table:number-columns-repeated="4"/>
          <table:table-cell table:style-name="ce11" table:formula="of:=SUM([.C13:.L13])" office:value-type="float" office:value="0">
            <text:p>0</text:p>
          </table:table-cell>
          <table:table-cell table:style-name="ce19" table:formula="of:=[.M13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 table:number-columns-repeated="6"/>
          <table:table-cell table:style-name="ce8"/>
          <table:table-cell table:style-name="ce18" table:content-validation-name="val1" table:number-columns-repeated="3"/>
          <table:table-cell table:style-name="ce11" table:formula="of:=SUM([.C14:.L14])" office:value-type="float" office:value="0">
            <text:p>0</text:p>
          </table:table-cell>
          <table:table-cell table:style-name="ce19" table:formula="of:=[.M14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 table:number-columns-repeated="7"/>
          <table:table-cell table:style-name="ce8"/>
          <table:table-cell table:style-name="ce18" table:content-validation-name="val1" table:number-columns-repeated="2"/>
          <table:table-cell table:style-name="ce11" table:formula="of:=SUM([.C15:.L15])" office:value-type="float" office:value="0">
            <text:p>0</text:p>
          </table:table-cell>
          <table:table-cell table:style-name="ce19" table:formula="of:=[.M15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 table:number-columns-repeated="8"/>
          <table:table-cell table:style-name="ce8"/>
          <table:table-cell table:style-name="ce18" table:content-validation-name="val1"/>
          <table:table-cell table:style-name="ce11" table:formula="of:=SUM([.C16:.L16])" office:value-type="float" office:value="0">
            <text:p>0</text:p>
          </table:table-cell>
          <table:table-cell table:style-name="ce19" table:formula="of:=[.M16]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7"/>
          <table:table-cell table:style-name="ce18" table:content-validation-name="val1" table:number-columns-repeated="9"/>
          <table:table-cell table:style-name="ce8"/>
          <table:table-cell table:style-name="ce11" table:formula="of:=SUM([.C17:.L17])" office:value-type="float" office:value="0">
            <text:p>0</text:p>
          </table:table-cell>
          <table:table-cell table:style-name="ce19" table:formula="of:=[.M17]" office:value-type="float" office:value="0">
            <text:p>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2"/>
          <table:table-cell table:style-name="ce6" office:value-type="string" table:number-columns-spanned="13" table:number-rows-spanned="1">
            <text:p>Der paarweise Vergleich ist ein hilfreiches Instrument, um nach Brainstormingrunden, die ermittelten Ergebnisse zu priorisieren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table:number-columns-spanned="13" table:number-rows-spanned="1">
            <text:p>Sollte eine noch klarere Priorisierung ermittelt werden, so kann auf den Wert 1 verzichtet werden. 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0"/>
        </table:table-row>
        <table:table-row table:style-name="ro4">
          <table:table-cell table:style-name="ce2"/>
          <table:table-cell table:style-name="ce6" office:value-type="string" table:number-columns-spanned="13" table:number-rows-spanned="1">
            <text:p>Wird diese Technik in einem Team eingesetzt, so sollten die Teammitglieder unabhängig voneinander die Priorisierung ermitteln. Die einzelnen Ergebnisse werden für die gesamte Betrachtung summiert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0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26.05.2017</text:date>, <text:time>09:27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ispiel" style:display-name="PageStyle_Beispi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orisierung" style:display-name="PageStyle_Priorisier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5-26T09:27:52.63</dc:date>
    <dc:creator>M H</dc:creator>
    <meta:document-statistic meta:table-count="2" meta:cell-count="189" meta:object-count="2"/>
    <meta:generator>OpenOffice.org/3.2$Win32 OpenOffice.org_project/320m12$Build-9483</meta:generator>
  </office:meta>
</office:document-meta>
</file>