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7.27mm"/>
    </style:style>
    <style:style style:name="co3" style:family="table-column">
      <style:table-column-properties fo:break-before="auto" style:column-width="190.68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79.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94mm" fo:break-before="auto" style:use-optimal-row-height="true"/>
    </style:style>
    <style:style style:name="ro8" style:family="table-row">
      <style:table-row-properties style:row-height="33.0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RACI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ackground-color="#c6d9f1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5]))=0)" style:apply-style-name="ConditionalStyle_5f_2" style:base-cell-address="RACI.B5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5]))=0)" style:apply-style-name="ConditionalStyle_5f_2" style:base-cell-address="RACI.B5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d9d9d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LEN(TRIM([.C4]))=0)" style:apply-style-name="ConditionalStyle_5f_1" style:base-cell-address="RACI.C4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Informed&quot;" style:apply-style-name="ConditionalStyle_5f_6" style:base-cell-address="RACI.C5"/>
      <style:map style:condition="cell-content()=&quot;Consulted&quot;" style:apply-style-name="ConditionalStyle_5f_5" style:base-cell-address="RACI.C5"/>
      <style:map style:condition="cell-content()=&quot;Accountable&quot;" style:apply-style-name="ConditionalStyle_5f_4" style:base-cell-address="RACI.C5"/>
      <style:map style:condition="cell-content()=&quot;Responsible&quot;" style:apply-style-name="ConditionalStyle_5f_3" style:base-cell-address="RACI.C5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d9d9d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LEN(TRIM([.C4]))=0)" style:apply-style-name="ConditionalStyle_5f_1" style:base-cell-address="RACI.C4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Responsible&quot;;&quot;Accountable&quot;;&quot;Consulted&quot;;&quot;Informed&quot;)" table:allow-empty-cell="true" table:display-list="unsorted" table:base-cell-address="RACI.C5">
          <table:help-message table:display="true"/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1" table:number-columns-repeated="101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Das Service Level Agreement enthält die vertraglich relevanten Daten zu einem IT-Servic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ezeichnung des Servic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Freigabeinformationen (mit Ort und Datum)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Service Level Manager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Kunde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nsprechpartner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Bezeichnung des Service-Gebers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Bezeichnung des Service-Nehmers bzw. der Service-Nehmer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Vertrags- und Ansprechpartner (kundenseitig bzw. auf Seiten der IT-Organisation) für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Vertragsänderungen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Beschwerden, Kritik und Anregungen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Eskalationen bei Vertragsverletzungen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Service-Review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Notfälle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Vertragslaufzeit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Vertragsbegin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Vertragsend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Regelungen zur Änderung des SLAs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wie werden Änderungswünsche (Löschen, Hinzufügen oder Ändern von Bestandteilen des SLAs) eingereicht?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wie werden Änderungswünsche und deren Umsetzung nachverfolgt?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von wem sind die Änderungen freizugeben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Regelungen zur Beendigung des SLAs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Leistungsbeschreibung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Kurzbeschreibung des Servic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Nutzer des IT-Services auf Kundenseit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Gliederung der angebotenen Leistungen in Leistungsgruppen nach Infrastruktur-Komponenten bzw. Anwendunge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zu jeder Leistungsgruppe: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welche Leistungen werden angeboten, z.B.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 calcext:value-type="string">
            <text:p>Störungsbeseitigung (Telefon-Support, Remote-Zugriff, vor Ort?)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Service-Leistungen (User-Verwaltung, Installation, …)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in welcher Qualität wird der Service angeboten, z.B.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 calcext:value-type="string">
            <text:p>Erreichbarkeit/ Service-Zeiten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Verfügbarkeit, z.B.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 calcext:value-type="string">
            <text:p>Anzahl erlaubte Unterbrechunge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Kennzahlen (xx,xx %)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Downzeiten für Wartung (Anzahl erlaubter Downzeiten, Ankündigungsfristen)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erfahrensweise bei Service-Unterbrechungen (geplant/ ungeplant)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Performance, z.B.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 calcext:value-type="string">
            <text:p>Angaben zur Auslastung/ Inanspruchnahme des Service (untere/ obere Grenze)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Antwortzeiten von Applikatione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Reaktions- und Lösungszeiten (nach Prioritäten, Definition von Prioritäten z.B. für die Einordnung von Incidents)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Anforderungen an die Aufrechterhaltung des Service im Katastrophenfall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Bezug zu anderen IT-Servic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rfahren zur Inanspruchnahme des Service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Anfragen möglich per Telefon/ Fax/ Mail, ... (Adressen, Telefonnummern etc.)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Verantwortlichkeiten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des Kunden (auch im Bereich IT-Sicherheit)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Verantwortlichkeiten und Haftung der IT-Organisation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alitätssicherung und Service Level Reporting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Messverfahren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welche Messwert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mit welchen Messverfahren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in welchen Zeitabständen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zu welchen Reports zusammengestellt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SLA-Reviews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in welchen Zeitabständen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Leistungsverrechung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Kosten für die Erbringung des Servic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Verrechnungsmethode für den Servic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Intervalle für die Rechnungsstellung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Glossar</text:p>
          </table:table-cell>
          <table:table-cell table:number-columns-repeated="1022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CI" table:style-name="ta2">
        <office:forms form:automatic-focus="false" form:apply-design-mode="false"/>
        <table:table-header-columns>
          <table:table-column table:style-name="co4" table:default-cell-style-name="ce3"/>
          <table:table-column table:style-name="co5" table:default-cell-style-name="ce1"/>
        </table:table-header-columns>
        <table:table-column table:style-name="co4" table:number-columns-repeated="15" table:default-cell-style-name="ce1"/>
        <table:table-column table:style-name="co1" table:number-columns-repeated="1007" table:default-cell-style-name="ce1"/>
        <table:table-header-rows>
          <table:table-row table:style-name="ro2">
            <table:table-cell table:style-name="ce2" office:value-type="string" calcext:value-type="string">
              <text:p>RACI Matrix</text:p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3">
            <table:table-cell table:style-name="ce4" table:number-columns-spanned="2" table:number-rows-spanned="1"/>
            <table:covered-table-cell table:style-name="ce11"/>
            <table:table-cell table:style-name="ce17" office:value-type="string" calcext:value-type="string" table:number-columns-spanned="15" table:number-rows-spanned="1">
              <text:p>Rolle und/oder Person</text:p>
            </table:table-cell>
            <table:covered-table-cell table:number-columns-repeated="13" table:style-name="ce11"/>
            <table:covered-table-cell table:style-name="ce17"/>
            <table:table-cell table:number-columns-repeated="1007"/>
          </table:table-row>
          <table:table-row table:style-name="ro1">
            <table:table-cell table:style-name="ce5" office:value-type="string" calcext:value-type="string">
              <text:p>ID</text:p>
            </table:table-cell>
            <table:table-cell table:style-name="ce5" office:value-type="string" calcext:value-type="string">
              <text:p>Aufgabe</text:p>
            </table:table-cell>
            <table:table-cell table:style-name="ce18"/>
            <table:table-cell table:style-name="ce21" table:number-columns-repeated="5"/>
            <table:table-cell table:style-name="ce18"/>
            <table:table-cell table:style-name="ce21" table:number-columns-repeated="8"/>
            <table:table-cell table:number-columns-repeated="1007"/>
          </table:table-row>
        </table:table-header-rows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2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2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2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2"/>
          <table:table-cell table:style-name="ce19" table:content-validation-name="val1" table:number-columns-repeated="15"/>
          <table:table-cell table:number-columns-repeated="1007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2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2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2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2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2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3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3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3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3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3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3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3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13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13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13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13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13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13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13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13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13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13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13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13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13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13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13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13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13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13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13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13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13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13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13"/>
          <table:table-cell table:style-name="ce19" table:content-validation-name="val1" table:number-columns-repeated="15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5">
          <table:table-cell table:style-name="ce7" office:value-type="string" calcext:value-type="string">
            <text:p>Legende</text:p>
          </table:table-cell>
          <table:table-cell table:style-name="ce14"/>
          <table:table-cell table:number-columns-repeated="1022"/>
        </table:table-row>
        <table:table-row table:style-name="ro1">
          <table:table-cell table:style-name="ce8"/>
          <table:table-cell table:style-name="ce15" office:value-type="string" calcext:value-type="string">
            <text:p>leere Eingabefel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llen-Felder</text:p>
          </table:table-cell>
          <table:table-cell table:style-name="ce15" office:value-type="string" calcext:value-type="string">
            <text:p>Listboxen mit der erlaubten Rollenauswahl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 table:style-name="ce7" office:value-type="string" calcext:value-type="string">
            <text:p>Rollen</text:p>
          </table:table-cell>
          <table:table-cell table:style-name="ce14"/>
          <table:table-cell table:number-columns-repeated="1022"/>
        </table:table-row>
        <table:table-row table:style-name="ro6">
          <table:table-cell table:style-name="ce9" office:value-type="string" calcext:value-type="string">
            <text:p>Responisble</text:p>
          </table:table-cell>
          <table:table-cell table:style-name="ce16" office:value-type="string" calcext:value-type="string">
            <text:p>Durchführungsverantwortlich</text:p>
          </table:table-cell>
          <table:table-cell table:style-name="ce20"/>
          <table:table-cell table:number-columns-repeated="1021"/>
        </table:table-row>
        <table:table-row table:style-name="ro7">
          <table:table-cell table:style-name="ce9" office:value-type="string" calcext:value-type="string">
            <text:p>Accountable</text:p>
          </table:table-cell>
          <table:table-cell table:style-name="ce16" office:value-type="string" calcext:value-type="string">
            <text:p>Prüft die Ergebnisse und Entscheidet ob korrekt durchgeführt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9" office:value-type="string" calcext:value-type="string">
            <text:p>Consulted</text:p>
          </table:table-cell>
          <table:table-cell table:style-name="ce16" office:value-type="string" calcext:value-type="string">
            <text:p>Experte der nur indirekt an der Durchführung beteiligt ist </text:p>
          </table:table-cell>
          <table:table-cell table:style-name="ce20"/>
          <table:table-cell table:number-columns-repeated="1021"/>
        </table:table-row>
        <table:table-row table:style-name="ro7">
          <table:table-cell table:style-name="ce9" office:value-type="string" calcext:value-type="string">
            <text:p>Informed</text:p>
          </table:table-cell>
          <table:table-cell table:style-name="ce16" office:value-type="string" calcext:value-type="string">
            <text:p>Unidirektionaler Informationsfluss über die Durchführung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9"/>
          <table:table-cell table:style-name="ce16"/>
          <table:table-cell table:style-name="ce20"/>
          <table:table-cell table:number-columns-repeated="1021"/>
        </table:table-row>
        <table:table-row table:style-name="ro5">
          <table:table-cell table:style-name="ce7" office:value-type="string" calcext:value-type="string">
            <text:p>Hinweise</text:p>
          </table:table-cell>
          <table:table-cell table:style-name="ce14"/>
          <table:table-cell table:number-columns-repeated="1022"/>
        </table:table-row>
        <table:table-row table:style-name="ro8">
          <table:table-cell table:style-name="ce10" office:value-type="string" calcext:value-type="string" table:number-columns-spanned="2" table:number-rows-spanned="1">
            <text:p>Alle Rollen und Aufgaben sind 1:1 einzelnen Personen zugeordnet. Soll eine Zuordnung auf mehrere Personen erfolgen, ist die Aufgabenbeschreibung zu diversifizieren. Werden mehrere Personen zugeordnet so geht die klare Verantwortlichkeit verloren.</text:p>
            <text:p/>
            <text:p>Typischerweise sollten primär Rollen benannt werden und keine Personen. Sicherlich ist es in der Praxis hilfreich auch direkt den Ansprechpartner zu kennen, ohne vorher ein Organigramm zu sichten. </text:p>
          </table:table-cell>
          <table:covered-table-cell table:style-name="ce16"/>
          <table:table-cell table:number-columns-repeated="1022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Sheet1.$A$1" table:expression="[$RACI.$A$1:.$B$1048576];[$RACI.$A$1:.$AMJ$4]"/>
        </table:named-expressions>
        <calcext:conditional-formats>
          <calcext:conditional-format calcext:target-range-address="RACI.C5:RACI.Q54">
            <calcext:condition calcext:apply-style-name="ConditionalStyle_6" calcext:value="=&quot;Informed&quot;" calcext:base-cell-address="RACI.C5"/>
            <calcext:condition calcext:apply-style-name="ConditionalStyle_5" calcext:value="=&quot;Consulted&quot;" calcext:base-cell-address="RACI.C5"/>
            <calcext:condition calcext:apply-style-name="ConditionalStyle_4" calcext:value="=&quot;Accountable&quot;" calcext:base-cell-address="RACI.C5"/>
            <calcext:condition calcext:apply-style-name="ConditionalStyle_3" calcext:value="=&quot;Responsible&quot;" calcext:base-cell-address="RACI.C5"/>
          </calcext:conditional-format>
          <calcext:conditional-format calcext:target-range-address="RACI.B5:RACI.B54">
            <calcext:condition calcext:apply-style-name="ConditionalStyle_2" calcext:value="formula-is(LEN(TRIM([.B5]))=0)" calcext:base-cell-address="RACI.B5"/>
          </calcext:conditional-format>
          <calcext:conditional-format calcext:target-range-address="RACI.C4:RACI.Q4">
            <calcext:condition calcext:apply-style-name="ConditionalStyle_1" calcext:value="formula-is(LEN(TRIM([.C4]))=0)" calcext:base-cell-address="RACI.C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6" style:display-name="ConditionalStyle_6" style:family="table-cell" style:parent-style-name="Default">
      <style:text-properties fo:color="#7f7f7f"/>
    </style:style>
    <style:style style:name="ConditionalStyle_5f_5" style:display-name="ConditionalStyle_5" style:family="table-cell" style:parent-style-name="Default">
      <style:text-properties fo:color="#0070c0"/>
    </style:style>
    <style:style style:name="ConditionalStyle_5f_4" style:display-name="ConditionalStyle_4" style:family="table-cell" style:parent-style-name="Default">
      <style:text-properties fo:color="#00b050"/>
    </style:style>
    <style:style style:name="ConditionalStyle_5f_3" style:display-name="ConditionalStyle_3" style:family="table-cell" style:parent-style-name="Default">
      <style:text-properties fo:color="#c00000"/>
    </style:style>
    <style:style style:name="ConditionalStyle_5f_2" style:display-name="ConditionalStyle_2" style:family="table-cell" style:parent-style-name="Default">
      <style:table-cell-properties fo:background-color="#c6d9f1"/>
    </style:style>
    <style:style style:name="ConditionalStyle_5f_1" style:display-name="ConditionalStyle_1" style:family="table-cell" style:parent-style-name="Default">
      <style:table-cell-properties fo:background-color="#c6d9f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CI" style:display-name="PageStyle_RAC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ckstein Mischa</meta:initial-creator>
    <meta:print-date>2016-11-07T10:04:58</meta:print-date>
    <meta:creation-date>2016-11-07T07:44:27</meta:creation-date>
    <dc:date>2017-06-23T12:21:27.743000000</dc:date>
    <meta:editing-duration>PT50S</meta:editing-duration>
    <meta:generator>LibreOffice/5.3.3.2$Windows_x86 LibreOffice_project/3d9a8b4b4e538a85e0782bd6c2d430bafe583448</meta:generator>
    <meta:editing-cycles>1</meta:editing-cycles>
    <meta:document-statistic meta:table-count="2" meta:cell-count="130" meta:object-count="0"/>
    <meta:user-defined meta:name="AppVersion">14.0300</meta:user-defined>
    <meta:user-defined meta:name="Company">Deutsche Börse 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